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90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2:030565:32</text:p>
          </table:table-cell>
          <table:table-cell table:style-name="ce15" office:value-type="float" office:value="348999.35" calcext:value-type="float">
            <text:p>348 999,3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07.09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5B5A7B99824F139A5F2538818E96D8BCF4E3283DBA822E93F128BA9D3E3702CF64F3929FCE977135D058A3E8EB9BBDC9EAA23631EB26C97F158A2345C27DC5B1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5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.00.0000</text:date>, <text:time style:data-style-name="N2" text:time-value="17:01:14.2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2-06T11:28:37</meta:creation-date>
    <dc:date>2023-12-06T17:01:21.511000000</dc:date>
    <dc:title>Untitled Spreadsheet</dc:title>
    <meta:generator>LibreOffice/7.0.4.2$Windows_X86_64 LibreOffice_project/dcf040e67528d9187c66b2379df5ea4407429775</meta:generator>
    <meta:editing-duration>PT7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